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7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8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9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0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1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7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Технология, 8 «Б» класс</text:span></text:p>
      <text:p text:style-name="P1"><text:span text:style-name="T3">Тема:</text:span>Менеджмент семейной экономики.</text:p>
      <text:p text:style-name="P3">Цели урока:</text:p>
      <text:p text:style-name="P1"><text:s text:c="3"/><text:span text:style-name="T3">Образовательная:</text:span> познакомить учащихся с понятием менеджмент, раскрыть его основные задачи, дать представление об учёте расходов и доходов семьи.</text:p>
      <text:p text:style-name="P1"><text:s text:c="2"/><text:span text:style-name="T3"><text:s/>Развивающая:</text:span> развивать логическое мышление учащихся, умение работать в команде, отстаивать свою точку зрения.</text:p>
      <text:p text:style-name="P1"><text:s text:c="3"/><text:span text:style-name="T3">Воспитательная: </text:span>воспитание трудолюбия, уважения к семье и её интересам, стремление к экономному расходованию электроэнергии, воды и т. д.</text:p>
      <text:p text:style-name="P1"><text:span text:style-name="T3">Оборудование:</text:span> «Лист успехов», смайлики, фломастеры, схемы, таблицы.</text:p>
      <text:p text:style-name="P1"><text:s text:c="4"/><text:span text:style-name="T5"><text:s text:c="2"/>Эпиграф</text:span>: Нажить много денег - </text:p>
      <text:p text:style-name="P1"><text:s text:c="34"/>храбрость,</text:p>
      <text:p text:style-name="P1"><text:s text:c="23"/>сохранить их - </text:p>
      <text:p text:style-name="P1"><text:s text:c="34"/>мудрость,</text:p>
      <text:p text:style-name="P1"><text:s text:c="23"/>а умело расходовать - </text:p>
      <text:p text:style-name="P1"><text:s text:c="34"/>искусство.</text:p>
      <text:p text:style-name="P1"><text:s text:c="36"/><text:span text:style-name="T5"><text:s text:c="2"/>Бертольд Авербах.</text:span></text:p>
      <text:p text:style-name="P1"/>
      <text:p text:style-name="P4">Ход урока.</text:p>
      <text:p text:style-name="P3"><text:span text:style-name="T1">I. </text:span>Оргмомент.</text:p>
      <text:p text:style-name="P1"><text:s text:c="3"/>Класс делится на 2 команды, выбирают капитана и название команды.</text:p>
      <text:p text:style-name="P3"><text:span text:style-name="T1">II. </text:span>Проверка домашнего задания.</text:p>
      <text:list xml:id="list1830949756232082090" text:style-name="L7">
        <text:list-item>
          <text:p text:style-name="P7">Учащиеся отвечают на вопросы :</text:p>
          <text:p text:style-name="P7"><text:span text:style-name="T3">а)</text:span>Что такое<text:span text:style-name="T3"> семья? </text:span>(Семья — это основанная на браке или кровном родстве ячейка общества, члены которой связаны общностью быта, взаимной помощью, моральной и правовой ответственностью)</text:p>
          <text:p text:style-name="P7"><text:span text:style-name="T3">б)</text:span> Дать определение понятия <text:span text:style-name="T3">семейная экономика. </text:span>(Семейная экономика — это наука, которая изучает процесс образования и расходования денежных средств всех членов семьи)</text:p>
          <text:p text:style-name="P7"><text:span text:style-name="T3">в)</text:span> Что такое <text:span text:style-name="T3">потребности</text:span>? (Потребности — это осознанное желание иметь что-либо)</text:p>
          <text:p text:style-name="P7"><text:span text:style-name="T3">г)</text:span> Объясните понятие <text:span text:style-name="T3">бюджет семьи</text:span>. ( Бюджет семьи — это совокупность доходов и расходов за определённый период времени)</text:p>
          <text:p text:style-name="P7"><text:span text:style-name="T3">д)</text:span> Что понимают под <text:span text:style-name="T3">доходом</text:span>? (Под доходом понимают деньги или материальные ценности, получаемые в виде заработной платы, вознаграждения от государства, предприятия, отдельного лица за выполненную работу)</text:p>
          <text:p text:style-name="P7"><text:span text:style-name="T3">е)</text:span> Что такое <text:span text:style-name="T3">расходы</text:span>? (Расходы — это затраты, издержки, потребление чего-либо для определенных целей)</text:p>
        </text:list-item>
        <text:list-item>
          <text:p text:style-name="P7">Составить кластер.</text:p>
          <text:p text:style-name="P7">1 команда - <text:s text:c="51"/>2 команда - </text:p>
          <text:p text:style-name="P12">функции семьи : <text:s text:c="40"/>виды потребностей :</text:p>
          <text:p text:style-name="P7">репродуктивная <text:s text:c="43"/>материальные</text:p>
          <text:p text:style-name="P7">рекреативная <text:s text:c="48"/>духовные</text:p>
          <text:p text:style-name="P7">обучающая <text:s text:c="51"/>рациональные</text:p>
          <text:p text:style-name="P7"><text:soft-page-break/>коммуникативная <text:s text:c="40"/>ложные</text:p>
          <text:p text:style-name="P7">хозяйственно — бытовая</text:p>
          <text:p text:style-name="P7">социальная</text:p>
          <text:p text:style-name="P7">экономическая</text:p>
        </text:list-item>
        <text:list-item>
          <text:p text:style-name="P7">Заполнить схему:</text:p>
          <text:p text:style-name="P7">1 команда —<text:span text:style-name="T3"> доходы семьи <text:s/></text:span><text:s text:c="20"/>2 команда — <text:span text:style-name="T3">расходы семьи</text:span></text:p>
          <text:p text:style-name="P7">заработная плата <text:s text:c="41"/>постоянные</text:p>
          <text:p text:style-name="P7">пенсия <text:s text:c="58"/>периодические</text:p>
          <text:p text:style-name="P7">стипендия <text:s text:c="52"/>единовременные</text:p>
          <text:p text:style-name="P7">пособие <text:s text:c="56"/>циклические</text:p>
          <text:p text:style-name="P7">доходы с подсобного хозяйства <text:s text:c="17"/>сезонные</text:p>
          <text:p text:style-name="P7"><text:s text:c="71"/>непредвиденные</text:p>
        </text:list-item>
      </text:list>
      <text:p text:style-name="P3"><text:span text:style-name="T1">III. </text:span>Изучение нового материала.</text:p>
      <text:p text:style-name="P2">План:</text:p>
      <text:list xml:id="list4228599065614875722" text:style-name="L8">
        <text:list-item>
          <text:p text:style-name="P8">Менеджмент и его основные задачи.</text:p>
        </text:list-item>
        <text:list-item>
          <text:p text:style-name="P8">Способы сбережения денежных средств.</text:p>
        </text:list-item>
        <text:list-item>
          <text:p text:style-name="P8">Товары и услуги.</text:p>
        </text:list-item>
        <text:list-item>
          <text:p text:style-name="P8">Штриховой код и правила проверки штрихового кода.</text:p>
        </text:list-item>
      </text:list>
      <text:p text:style-name="P3"><text:span text:style-name="T1">IV. </text:span>Знакомство с новыми терминами.</text:p>
      <text:p text:style-name="P1"><text:s text:c="3"/><text:span text:style-name="T6">Менеджмент </text:span>— система управления производством, применяемая с целью повышения его эффективности и получения прибыли.</text:p>
      <text:p text:style-name="P1"><text:s text:c="3"/><text:span text:style-name="T6">Штриховой код</text:span> — графическая информация, наносимая на поверхность, маркировку или упаковку изделий, предоставляющая возможность считывания её техническими средствами.</text:p>
      <text:p text:style-name="P3"><text:span text:style-name="T1">V. </text:span>Записать в тетради основные задачи менеджмента:</text:p>
      <text:list xml:id="list6184465148714162473" text:style-name="L9">
        <text:list-item>
          <text:list>
            <text:list-item>
              <text:p text:style-name="P9">Выявление потребностей.</text:p>
            </text:list-item>
            <text:list-item>
              <text:p text:style-name="P9">Удовлетворение потребностей.</text:p>
            </text:list-item>
            <text:list-item>
              <text:p text:style-name="P9">Возобновление потребностей.</text:p>
            </text:list-item>
          </text:list>
        </text:list-item>
      </text:list>
      <text:p text:style-name="P3"><text:span text:style-name="T1">VI. </text:span>Творческая работа учащихся.</text:p>
      <text:p text:style-name="P1"><text:s text:c="3"/><text:span text:style-name="T3">Задание 1-ой команде:</text:span> составить кластер «Способы сбережения денежных средств».</text:p>
      <text:p text:style-name="P1"><text:s text:c="3"/><text:span text:style-name="T3">Задание 2-ой команде: </text:span>составить кластер «Способы экономии денежных средств».</text:p>
      <text:p text:style-name="P1">Знакомство с правилами подлинности штрих-кода:</text:p>
      <text:list xml:id="list1283386565931057633" text:style-name="L11">
        <text:list-item>
          <text:p text:style-name="P11">Сложить все цифры, стоящие на чётных местах.</text:p>
        </text:list-item>
        <text:list-item>
          <text:p text:style-name="P11">Полученную сумму умножить на 3. Результат — назовём его <text:span text:style-name="T1">X —</text:span> запомнить.</text:p>
        </text:list-item>
        <text:list-item>
          <text:p text:style-name="P11">Сложить все цифры, стоящие на нечётных местах (без контрольной цифры).</text:p>
        </text:list-item>
        <text:list-item>
          <text:p text:style-name="P11">Прибавить к этой сумме число <text:span text:style-name="T1">X.</text:span></text:p>
        </text:list-item>
        <text:list-item>
          <text:p text:style-name="P11">От полученной суммы взять только последнюю цифру — назовём её <text:span text:style-name="T1">Y.</text:span></text:p>
        </text:list-item>
        <text:list-item>
          <text:p text:style-name="P11">Выполнить простое арифметическое действие: 10 — <text:span text:style-name="T1">Y.</text:span></text:p>
        </text:list-item>
        <text:list-item>
          <text:p text:style-name="P11">Если результат соответствует контрольной цифре штрих-кода, значит, перед вами не подделка.</text:p>
        </text:list-item>
      </text:list>
      <text:p text:style-name="P3"><text:span text:style-name="T1">VII. </text:span>Практическая работа.</text:p>
      <text:p text:style-name="P1"><text:soft-page-break/><text:s text:c="3"/>Задание 1: определить по штриховому коду страну — производителя товара.</text:p>
      <text:p text:style-name="P1"><text:s text:c="3"/>Задание 2: опираясь на правила проверки, определить подлинность штрих-кода.</text:p>
      <text:p text:style-name="P1"><text:span text:style-name="T2">VIII. </text:span><text:span text:style-name="T3">Закрепление.</text:span></text:p>
      <text:p text:style-name="P1"><text:s text:c="3"/>Беседа по вопросам:</text:p>
      <text:list xml:id="list3515495454747666872" text:style-name="L10">
        <text:list-header>
          <text:p text:style-name="P10">- Что такое менеджмент и каковы его основные цели?</text:p>
          <text:p text:style-name="P10">- Расскажите об этапах совершения покупок.</text:p>
          <text:p text:style-name="P10">- Перечислите способы сбережения денежных средств.</text:p>
          <text:p text:style-name="P10"/>
        </text:list-header>
      </text:list>
      <text:p text:style-name="P3"><text:span text:style-name="T1">IX. </text:span>Домашнее задание.</text:p>
      <text:p text:style-name="P1"><text:s/><text:span text:style-name="T1">&amp;</text:span>13, заполнить таблицу «Учёт потребления продуктов питания за неделю», с.89 учебника, ответить на вопросы 1-4, с.93</text:p>
      <text:p text:style-name="P3"><text:span text:style-name="T1">X. </text:span>Итог урока.</text:p>
      <text:list xml:id="list42467483" text:continue-list="list1830949756232082090" text:style-name="L7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5M27S</meta:editing-duration>
    <meta:editing-cycles>6</meta:editing-cycles>
    <meta:generator>OpenOffice/4.1.4$Win32 OpenOffice.org_project/414m5$Build-9788</meta:generator>
    <dc:date>2018-03-15T22:26:49.66</dc:date>
    <meta:print-date>2018-03-13T22:33:48.48</meta:print-date>
    <meta:printed-by>Ольга Дивнич</meta:printed-by>
    <dc:creator>Ольга Дивнич</dc:creator>
    <meta:document-statistic meta:table-count="0" meta:image-count="0" meta:object-count="0" meta:page-count="3" meta:paragraph-count="78" meta:word-count="527" meta:character-count="4673"/>
    <meta:user-defined meta:name="Info 1"/>
    <meta:user-defined meta:name="Info 2"/>
    <meta:user-defined meta:name="Info 3"/>
    <meta:user-defined meta:name="Info 4"/>
  </office:meta>
</office:document-meta>
</file>